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ubik Regular" svg:font-family="'Rubik Regular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text-properties fo:font-variant="normal" fo:text-transform="none" fo:color="#003366" loext:opacity="100%" style:font-name="Rubik Regular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Rubik Regular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T1" style:family="text">
      <style:text-properties style:font-name="Rubik Regular" fo:font-size="10.5pt" fo:font-style="normal" fo:font-weight="normal"/>
    </style:style>
    <style:style style:name="T2" style:family="text">
      <style:text-properties fo:font-variant="normal" fo:text-transform="none" fo:color="#000000" loext:opacity="100%" style:font-name="Rubik Regular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Rubik Regular" fo:font-size="10.5pt" fo:letter-spacing="normal" fo:font-style="normal" fo:font-weight="bold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fo:font-variant="normal" fo:text-transform="none" fo:color="#eb6e08" loext:opacity="100%" style:font-name="Rubik Regular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Положение о Всероссийском литературном Конкурсе «Письмо в стихах»,<text:line-break/>посвященном 225-летию А.С. Пушкина</text:h>
      <text:p text:style-name="P2"> </text:p>
      <text:p text:style-name="P2"> <text:span text:style-name="T1">1. Общие положения:</text:span></text:p>
      <text:p text:style-name="P3">1.1. Некоммерческий Фонд поддержки книгоиздания, образования и новых информационных технологий «Пушкинская библиотека» (далее – Организатор) при поддержке Министерства цифрового развития, связи и массовых коммуникаций Российской Федерации объявляет Всероссийский литературный Конкурс «Письмо в стихах» среди детей и подростков в возрасте от 8 до 16 лет (далее –Конкурс). В рамках Конкурса участникам предлагается сочинить письмо в стихотворной форме, адресованное А.С. Пушкину к его 225-летию и/или героям его произведений (далее –Произведение).</text:p>
      <text:p text:style-name="P3">1.2. Конкурс проводится в июне – ноябре 2024 г.</text:p>
      <text:p text:style-name="P4"><text:span text:style-name="T2">1.3. Положение о Конкурсе и информация о его проведении размещаются на сайте Организатора – </text:span><text:a xlink:type="simple" xlink:href="http://www.pbl.ru/" text:style-name="Internet_20_link" text:visited-style-name="Visited_20_Internet_20_Link"><text:span text:style-name="T5">www.pbl.ru</text:span></text:a><text:span text:style-name="T2"> и сайтах информационных партнеров конкурса Российской государственной детской библиотеки  </text:span><text:a xlink:type="simple" xlink:href="http://www.rgdb.ru/" text:style-name="Internet_20_link" text:visited-style-name="Visited_20_Internet_20_Link"><text:span text:style-name="T5">www.rgdb.ru</text:span></text:a><text:span text:style-name="T2"> и  Ассоциации «Растим читателя» </text:span><text:a xlink:type="simple" xlink:href="http://www.want2read.ru/" text:style-name="Internet_20_link" text:visited-style-name="Visited_20_Internet_20_Link"><text:span text:style-name="T5">www.want2read.ru</text:span></text:a><text:span text:style-name="T2">, а также в социальных сетях ВКонтакте и Одноклассники.</text:span></text:p>
      <text:p text:style-name="P3">1.4. Конкурс проводится в целях:</text:p>
      <text:p text:style-name="P2">– <text:span text:style-name="T1">поиска и стимулирования творчества начинающих авторов;</text:span></text:p>
      <text:p text:style-name="P2">– <text:span text:style-name="T1">актуализации классических литературных произведений среди детей и подростков;</text:span></text:p>
      <text:p text:style-name="P2">– <text:span text:style-name="T1">поиска и развития новых форм и форматов в литературе и искусстве;</text:span></text:p>
      <text:p text:style-name="P2">– <text:span text:style-name="T1">популяризации достижений русской классической поэзии среди детей и подростков.</text:span></text:p>
      <text:p text:style-name="P3">2. Оргкомитет, Эксперты и Жюри Конкурса:</text:p>
      <text:p text:style-name="P3">2.1. В состав Оргкомитета и Экспертов Конкурса «Письмо в стихах» входят представители Организатора Конкурса, специалисты в области детской литературы, литературные деятели.</text:p>
      <text:p text:style-name="P3">2.2. В состав Жюри Конкурса «Письмо в стихах» (далее – Жюри) входят:</text:p>
      <text:p text:style-name="P4"><text:span text:style-name="Strong_20_Emphasis"><text:span text:style-name="T3">Амелин Максим Альбертович</text:span></text:span><text:span text:style-name="T2"> – поэт, переводчик, издатель;</text:span></text:p>
      <text:p text:style-name="P4"><text:span text:style-name="Strong_20_Emphasis"><text:span text:style-name="T3">Визель Михаил Яковлевич</text:span></text:span><text:span text:style-name="T2"> – журналист, писатель, литературный критик и переводчик;</text:span></text:p>
      <text:p text:style-name="P4"><text:span text:style-name="Strong_20_Emphasis"><text:span text:style-name="T3">Лебедева Анжела Эдуардовна</text:span></text:span><text:span text:style-name="T2"> – первый заместитель директора РГДБ, исполнительный директор Ассоциации деятелей культуры, искусства и просвещения по приобщению детей к чтению «Растим читателя»;</text:span></text:p>
      <text:p text:style-name="P4"><text:span text:style-name="Strong_20_Emphasis"><text:span text:style-name="T3">Тараненко Марина Викторовна</text:span></text:span><text:span text:style-name="T2"> – детский писатель, лауреат Национальной премии в области детской и подростковой литературы 2023 г. в номинации «Поэзия для детей»;</text:span></text:p>
      <text:p text:style-name="P4"><text:soft-page-break/><text:span text:style-name="Strong_20_Emphasis"><text:span text:style-name="T3">Хрусталева Анна Николаевна</text:span></text:span><text:span text:style-name="T2"> – методист 1-й категории отдела «Пресс-служба» Государственного музея А.С. Пушкина.</text:span></text:p>
      <text:p text:style-name="P3">2.3. Координацию деятельности Оргкомитета, Экспертов и Жюри Конкурса осуществляет Куратор проекта, он же ведёт переписку с участниками Конкурса и заинтересованными организациями.</text:p>
      <text:p text:style-name="P3">3. Участники Конкурса:</text:p>
      <text:p text:style-name="P3">3.1. В Конкурсе могут принять участие дети и подростки в возрасте от 8 до 16 лет, проживающие на территории Российской Федерации. Конкурс проводится в 2-х возрастных категориях: от 8 до 12 лет и от 13 до 16 лет.</text:p>
      <text:p text:style-name="P3">3.2. От одного участника принимается не более 1 (одного) произведения на русском языке объемом до 5 000 печатных знаков.</text:p>
      <text:p text:style-name="P3">3.3. В Конкурсной заявке участники обязательно должны указать:</text:p>
      <text:p text:style-name="P2">– <text:span text:style-name="T1">фамилию, имя, отчество;</text:span></text:p>
      <text:p text:style-name="P2">– <text:span text:style-name="T1">возраст;</text:span></text:p>
      <text:p text:style-name="P2">– <text:span text:style-name="T1">контактный адрес (почтовый), телефон, e-mail;</text:span></text:p>
      <text:p text:style-name="P2">– <text:span text:style-name="T1">краткую биографию (не более двух абзацев).</text:span></text:p>
      <text:p text:style-name="P3">4. Требования к Конкурсным работам:</text:p>
      <text:p text:style-name="P4"><text:span text:style-name="T2">4.1. Произведения принимаются в электронном виде по электронной почте </text:span><text:bookmark text:name="cloak01dd01082ff32d7cc464e8c0f3308243"/><text:a xlink:type="simple" xlink:href="mailto:konkurs@rgdb.ru" text:style-name="Internet_20_link" text:visited-style-name="Visited_20_Internet_20_Link"><text:span text:style-name="T5">konkurs@rgdb.ru</text:span></text:a><text:span text:style-name="T2"> с момента объявления Конкурса </text:span><text:span text:style-name="Strong_20_Emphasis"><text:span text:style-name="T3">до 23:59 часов 30 сентября 2024 года.</text:span></text:span><text:span text:style-name="T2"> В теме письма необходимо указать: «Письмо в стихах».</text:span></text:p>
      <text:p text:style-name="P3">4.2. Требования к файлам: текстовые файлы принимаются в формате Word (.doc, .docx, .rtf). Произведение, выдвигаемое на Конкурс, сведения об авторе и контактная информация, должны быть сгруппированы в одном файле. Название файла должно содержать фамилию автора.</text:p>
      <text:p text:style-name="P3">5. Права и обязанности сторон:</text:p>
      <text:p text:style-name="P3">5.1. Участие в Конкурсе подразумевает полное ознакомление и согласие Участника и/или его законных представителей для несовершеннолетних Участников с данным Положением о Конкурсе.</text:p>
      <text:p text:style-name="P3">5.2. Отправляя работу для участия в Конкурсе, Участник и/или его законный представитель:</text:p>
      <text:p text:style-name="P2">– <text:span text:style-name="T1">соглашаются, что работы с обязательным указанием имени автора могут быть использованы в некоммерческих целях Организатором Конкурса  в рамках своей уставной деятельности; </text:span></text:p>
      <text:p text:style-name="P2">– <text:span text:style-name="T1">гарантируют  права на предоставляемое произведение. В случае возникновения каких-либо претензий третьих лиц в отношении указанного произведения, Участник и/или его законный представитель обязуется урегулировать их своими силами и за свой счет, при этом произведение снимается с Конкурса без каких-либо условий;</text:span></text:p>
      <text:p text:style-name="P2">– <text:span text:style-name="T1">гарантируют, что предоставление произведения и использование его в дальнейшем Организатором Конкурса на условиях настоящего Положения не будет нарушать авторских прав третьих лиц;</text:span></text:p>
      <text:p text:style-name="P3"><text:soft-page-break/>5.3. Оргкомитет имеет право не допускать к участию в Конкурсе произведения, не соответствующие требованиям настоящего Положения, без дачи дополнительных объяснений.</text:p>
      <text:p text:style-name="P3">5.4. Оргкомитет имеет право отказать Участнику в предоставлении приза, если он нарушил условия Положения о Конкурсе, несвоевременно или неверно предоставил о себе необходимую информацию.</text:p>
      <text:p text:style-name="P4"><text:span text:style-name="T2">5.5. Оргкомитет оставляет за собой право вносить изменения в настоящее Положение, размещать дополнительную информацию о Конкурсе, менять даты проведения и даты подведения итогов Конкурса. Обновленная информация размещается на сайте </text:span><text:a xlink:type="simple" xlink:href="http://www.pbl.ru/" text:style-name="Internet_20_link" text:visited-style-name="Visited_20_Internet_20_Link"><text:span text:style-name="T5">www.pbl.ru</text:span></text:a><text:span text:style-name="T2"> и сайтах информационных партнеров конкурса </text:span><text:a xlink:type="simple" xlink:href="http://www.rgdb.ru/" text:style-name="Internet_20_link" text:visited-style-name="Visited_20_Internet_20_Link"><text:span text:style-name="T5">www.rgdb.ru</text:span></text:a><text:span text:style-name="T2"> и </text:span><text:a xlink:type="simple" xlink:href="http://www.want2read.ru/" text:style-name="Internet_20_link" text:visited-style-name="Visited_20_Internet_20_Link"><text:span text:style-name="T5">www.want2read.ru</text:span></text:a><text:span text:style-name="T2">, а также в социальных сетях ВКонтакте и Одноклассники. Участник самостоятельно отслеживает актуальность информации, касающейся проведения Конкурса.</text:span></text:p>
      <text:p text:style-name="P3">5.6. Предоставление работы на Конкурс является согласием автора работы и/или его законного представителя с условиями Конкурса и с правом Организатора на обработку персональных данных.</text:p>
      <text:p text:style-name="P3">6. Сроки проведения Конкурса:</text:p>
      <text:p text:style-name="P3">6.1. Конкурс проводится в четыре этапа:</text:p>
      <text:p text:style-name="P4"><text:span text:style-name="T4">– </text:span><text:span text:style-name="T2">Первый этап: прием Конкурсных работ </text:span><text:span text:style-name="Strong_20_Emphasis"><text:span text:style-name="T3">с 06 июня 2024 по 30 сентября 2024 г.</text:span></text:span></text:p>
      <text:p text:style-name="P4"><text:span text:style-name="T4">– </text:span><text:span text:style-name="T2">Второй этап: работа экспертов. Формирование Длинного списка</text:span><text:span text:style-name="Strong_20_Emphasis"><text:span text:style-name="T2"> </text:span></text:span><text:span text:style-name="Strong_20_Emphasis"><text:span text:style-name="T3">с 1 октября по 7 октября 2024 г.</text:span></text:span></text:p>
      <text:p text:style-name="P4"><text:span text:style-name="T4">– </text:span><text:span text:style-name="T2">Третий этап: работа Жюри. Формирование Короткого списка (определение финалистов) </text:span><text:span text:style-name="Strong_20_Emphasis"><text:span text:style-name="T3">с 8 октября по 14 октября 2024 г.</text:span></text:span></text:p>
      <text:p text:style-name="P4"><text:span text:style-name="T4">– </text:span><text:span text:style-name="T2">Четвертый этап: Определение победителей Конкурса (I, II и III места) Жюри </text:span><text:span text:style-name="Strong_20_Emphasis"><text:span text:style-name="T3">до 31 октября 2024 г.</text:span></text:span></text:p>
      <text:p text:style-name="P4"><text:span text:style-name="T2">6.2. Награждение победителей – </text:span><text:span text:style-name="Strong_20_Emphasis"><text:span text:style-name="T3">ноябрь 2024 г.</text:span></text:span></text:p>
      <text:p text:style-name="P3">7. Право интеллектуальной собственности:</text:p>
      <text:p text:style-name="P3">7.1. Принимая участие в Конкурсе, Участник гарантирует, что:</text:p>
      <text:p text:style-name="P3">7.1.1. Он является законным правообладателем представленного на Конкурс произведения и обладает в отношении него исключительным правом;</text:p>
      <text:p text:style-name="P3">7.1.2. Произведение не нарушает законодательство Российской Федерации, не содержит оскорбительной информации, а также информации, противоречащей нравственным началам и общепризнанным ценностям.</text:p>
      <text:p text:style-name="P3">7.2. Принимая участие в Конкурсе, Участник предоставляет Организатору право на обнародование представленного на Конкурс Произведения, также право использования Произведения Организатором в уставных целях любыми способами, не запрещенными законодательством Российской Федерации, в том числе посредством:</text:p>
      <text:p text:style-name="P2">– <text:span text:style-name="T1">публикации Произведения в журналах, печатных и электронных средствах массовой̆ информации;</text:span></text:p>
      <text:p text:style-name="P2"><text:soft-page-break/>– <text:span text:style-name="T1">хранения Произведения, представленного для участия в Конкурсе, в архивах Организатора (в электронном или других форматах) в течение пяти лет с момента проведения Конкурса;</text:span></text:p>
      <text:p text:style-name="P2">– <text:span text:style-name="T1">размещения Произведения на интернет-сайте Организатора или социальных сетях (доведение до всеобщего сведения).</text:span></text:p>
      <text:p text:style-name="P4"><text:span text:style-name="T2">7.3. Как только Участник Конкурса передает Произведение путем отправки электронного письма на адрес (</text:span><text:bookmark text:name="cloak2585e67d8f0e3d93969ab2abd817f339"/><text:a xlink:type="simple" xlink:href="mailto:konkurs@rgdb.ru" text:style-name="Internet_20_link" text:visited-style-name="Visited_20_Internet_20_Link"><text:span text:style-name="T5">konkurs@rgdb.ru</text:span></text:a><text:span text:style-name="T2">), он автоматически дает свое согласие на использование своего имени и представленного на Конкурс произведения в некоммерческих целях.</text:span></text:p>
      <text:p text:style-name="P3">8. Процедура оценки:</text:p>
      <text:p text:style-name="P3">8.1.​ В целях достижения максимальной объективности в определении победителей Произведения оцениваются Экспертами и  Жюри. </text:p>
      <text:p text:style-name="P3">8.2.​ Эксперты проводят предварительную оценку работ в каждой возрастной категории и формируют Длинный список.</text:p>
      <text:p text:style-name="P3">8.3. Жюри Конкурса формирует Короткий список по каждой возрастной категории.</text:p>
      <text:p text:style-name="P3">8.4. Победители (I, II и III места) определяются по сумме голосов членов Жюри в каждой возрастной категории. В случае равенства голосов Председатель Жюри обладает решающим голосом.</text:p>
      <text:p text:style-name="P3">8.5. ​ Критерии оценки представленных на Конкурс работ:</text:p>
      <text:p text:style-name="P2">– <text:span text:style-name="T1">художественный уровень Произведения в соответствии с возрастом автора;</text:span></text:p>
      <text:p text:style-name="P2">– <text:span text:style-name="T1">оригинальность идеи и содержание Произведения;</text:span></text:p>
      <text:p text:style-name="P2">– <text:span text:style-name="T1">наличие художественно-выразительных средств;</text:span></text:p>
      <text:p text:style-name="P2">– <text:span text:style-name="T1">грамотность;</text:span></text:p>
      <text:p text:style-name="P2"> – <text:span text:style-name="T1">соответствие Произведения условиям Конкурса.</text:span></text:p>
      <text:p text:style-name="P3">8.6. Эксперты и Жюри Конкурса не предоставляют рецензий, отзывов, объяснительных записок, не вступают в дискуссию и переписку с участниками Конкурса и их законными представителями.</text:p>
      <text:p text:style-name="P3">9. Победители Конкурса:</text:p>
      <text:p text:style-name="P3">9.1. Победители и финалисты получают дипломы Конкурса «Письмо в стихах» и памятные призы.</text:p>
      <text:p text:style-name="P2"> </text:p>
      <text:p text:style-name="P3">Контакты:</text:p>
      <text:p text:style-name="P3">Адрес Оргкомитета: 119049, г. Москва, Калужская площадь, д. 1 (кабинет 414)</text:p>
      <text:p text:style-name="P3">Телефон для справок: +7 (499) 230-02-29 (доб. 223)</text:p>
      <text:p text:style-name="P4"><text:span text:style-name="T2">Куратор – Анна Золотарёва (</text:span><text:bookmark text:name="cloakf93a9650839f35c9a0333ecc64fda403"/><text:a xlink:type="simple" xlink:href="mailto:konkurs@rgdb.ru" text:style-name="Internet_20_link" text:visited-style-name="Visited_20_Internet_20_Link"><text:span text:style-name="T5">konkurs@rgdb.ru</text:span></text:a><text:span text:style-name="T2">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ubik Regular" svg:font-family="'Rubik Regular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7T11:17:10.116000000</dc:date>
    <meta:editing-duration>PT14S</meta:editing-duration>
    <meta:editing-cycles>1</meta:editing-cycles>
    <meta:document-statistic meta:table-count="0" meta:image-count="0" meta:object-count="0" meta:page-count="4" meta:paragraph-count="76" meta:word-count="1059" meta:character-count="8500" meta:non-whitespace-character-count="7245"/>
    <meta:generator>LibreOffice/7.1.2.2$Windows_X86_64 LibreOffice_project/8a45595d069ef5570103caea1b71cc9d82b2aae4</meta:generator>
  </office:meta>
</office:document-meta>
</file>